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Προεπιλεγμένηγραμματοσειρά" style:family="text">
      <style:text-properties fo:font-weight="bold" style:font-weight-asian="bold" style:font-weight-complex="bold"/>
    </style:style>
    <style:style style:name="T3" style:parent-style-name="Προεπιλεγμένηγραμματοσειρά" style:family="text">
      <style:text-properties fo:font-weight="bold" style:font-weight-asian="bold" style:font-weight-complex="bold"/>
    </style:style>
    <style:style style:name="P4" style:parent-style-name="Βασικό" style:family="paragraph">
      <style:text-properties fo:font-weight="bold" style:font-weight-asian="bold" style:font-weight-complex="bold"/>
    </style:style>
    <style:style style:name="P5" style:parent-style-name="Βασικό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ΕΞΕΤΑΣΤΕΑ ΥΛΗ ΑΡΧΑΙΩΝ ΕΛΛΗΝΙΚΩΝ ΠΡΟΣΑΝΑΤΟΛΙΣΜΟΥ</text:p>
      <text:p text:style-name="Βασικό">ΣΧΟΛΙΚΟ ΕΤΟΣ<text:s/><text:span text:style-name="T2">2021-2022</text:span></text:p>
      <text:p text:style-name="Βασικό"><text:span text:style-name="T3">Εισαγωγή:</text:span><text:s/>Δ.  Ο ΣΩΚΡΑΤΗΣ: Κεφ. Δ2: Οι φιλοσοφικές ιδέες του Σωκράτη. Διαλεκτική, μαιευτική, ειρωνεία. Η αναζήτηση των ορισμών, η επαγωγική μέθοδος και η ηθική.Κεφ. Δ3: Η δίκη και ο θάνατος του Σωκράτη.Ε. Ο ΠΛΑΤΩΝ: Κεφ. E1: Ο βίος του.Πλάτων, Πρωταγόρας:Β. Η φιλοσοφική σημασία του διαλόγουΓ. Ο μύθος του Πρωταγόρα για τη δημιουργία του ανθρώπου και την αρετή (Στην εξεταστέα ύλη δεν περιλαμβάνονται «Ησιόδου, Θεογονία, Ο μύθος του Προμηθέα, πρωτότυπο (στ. 507-569) και νεοελληνική απόδοσή του από τον Π. Λεκατσά, και «Αισχύλου, Προμηθέας Δεσμώτης, Η προσφορά του Προμηθέα στον ανθρώπινο πολιτισμό, πρωτότυπο (στ. 436-506) και νεοελληνική απόδοσή του από τον Τ. Ρούσου)Πλάτων, Πολιτεία:Εισαγωγή στην Πολιτεία1. Νεανικές φιλοδοξίες και απογοητεύσεις,2. Η συγγραφή της Πολιτείας,3. Η σκηνοθεσία και τα πρόσωπα του διαλόγου,6. Οι τρεις τάξεις,8. Η αγωγή των φυλάκων,12. Οι φιλόσοφοι-βασιλείς,13. Η δικαιοσύνη.Η αλληγορία του σπηλαίου, εισαγωγικό σημείωμα.ΑΡΙΣΤΟΤΕΛΗΣΒίος και έργα:Πότε και πού γεννήθηκε ο Αριστοτέλης - Λίγα λόγια για την καταγωγή του,Ο Αριστοτέλης στην Ακαδημία του Πλάτωνα: Μαθητής πρώτα, δάσκαλος στη συνέχεια,Ο Αριστοτέλης στη Μακεδονία: Δάσκαλος του Αλέξανδρου,Επιστροφή του Αριστοτέλη στην Αθήνα: Αρχίζει η τρίτη περίοδος της φιλοσοφικής του δραστηριότητας. Ο Αριστοτέλης διδάσκει στο Λύκειο,Ο Αριστοτέλης εγκαταλείπει οριστικά την Αθήνα - Το τέλος της ζωής του.Αριστοτέλης, Ἠθικά Νικομάχεια/Εισαγωγή (ολόκληρη)Αριστοτέλης, ΠολιτικάΕισαγωγή (ολόκληρη)</text:p>
      <text:p text:style-name="P4">ΚΕΙΜΕΝΑ</text:p>
      <text:p text:style-name="Βασικό">Α. Η αντίληψη για τη φιλοσοφία: Η φιλοσοφία και η διαμόρφωση του ανθρώπουΑ.1 Γιατί φιλοσοφεί ο άνθρωπος;<text:line-break/>ΑΡΙΣΤΟΤΕΛΗΣ, Μετά τα φυσικά Α 982b12-28Α.2 Η πρακτική και πολιτική διάσταση της φιλοσοφίας<text:line-break/>ΑΡΙΣΤΟΤΕΛΗΣ, Προτρεπτικός προς Θεμίσωνα, αποσπάσματα 8-9Α.3 Η φιλοσοφία ως προϋπόθεση για την ευδαιμονία<text:line-break/>ΕΠΙΚΟΥΡΟΣ, Επιστολή στον Μενοικέα, 122</text:p>
      <text:p text:style-name="Βασικό">Β. Η δημιουργία της ανθρώπινης κοινωνίας και η πολιτική αρετή (Πλάτων, Πρωταγόρας)Β.7 Η συγκρότηση της πόλεως<text:line-break/>ΑΡΙΣΤΟΤΕΛΗΣ, Πολιτικά Α 1.12, 1253a29-39 Γ. Η παιδεία και η αναζήτηση της αλήθειας - η ανθρώπινη φύση και το χρέος του φιλοσόφουΓ.10 Η αλληγορία του σπηλαίου: Οι φιλόσοφοι<text:line-break/>ΠΛΑΤΩΝ, Πολιτεία, 519b-520a (ενότητες: 12η και 13η σχολικού βιβλίου, Υ.ΠΑΙ.Θ./Ι.Τ.Υ.Ε. «ΔΙΟΦΑΝΤΟΣ»)Γ.11 Ο χαρακτήρας και οι στόχοι της παιδείας<text:line-break/>ΑΡΙΣΤΟΤΕΛΗΣ, Πολιτικά, Θ 1.3-2.1, 1337a33-b11 (ενότητα: 20η σχολικού βιβλίου, Υ.ΠΑΙ.Θ./Ι.Τ.Υ.Ε. «ΔΙΟΦΑΝΤΟΣ»)</text:p>
      <text:p text:style-name="Βασικό">Δ. Ο άνθρωπος ανάμεσα στους ανθρώπους - η ηθική αρετήΔ.12 Η ηθική αρετή<text:line-break/>ΑΡΙΣΤΟΤΕΛΗΣ, Ἠθικά Νικομάχεια, Β 1. 1-4, 1103a14-b2 (ενότητες: 1η και 2η σχολικού βιβλίου Υ.ΠΑΙ.Θ./Ι.Τ.Υ.Ε. «ΔΙΟΦΑΝΤΟΣ»)Δ.13 Η Ηθική αρετή και η ηθική πράξη<text:line-break/>ΑΡΙΣΤΟΤΕΛΗΣ, Ἠθικά Νικομάχεια, Β 1.5-8, 1103b2-25 (ενότητες: 3η και 4η σχολικού βιβλίου, Υ.ΠΑΙ.Θ./Ι.Τ.Υ.Ε. «ΔΙΟΦΑΝΤΟΣ»)</text:p>
      <text:p text:style-name="Βασικό">Ε. Ο άνθρωπος μέσα στην πόλη - η πολιτική αρετήΕ.16 Η πόλις<text:line-break/>ΑΡΙΣΤΟΤΕΛΗΣ, Πολιτικά, Α 1.1-8, 1252a1-7∙b27-32 (ενότητες: 11η και 12η σχολικού βιβλίου, Υ.ΠΑΙ.Θ./Ι.Τ.Υ.Ε. «ΔΙΟΦΑΝΤΟΣ»)Ε.17 Ο άνθρωπος ζῷον πολιτικόν<text:line-break/>ΑΡΙΣΤΟΤΕΛΗΣ, Πολιτικά, Α 1. 10-11, 1253a7-18 (ενότητα: 13η σχολικού βιβλίου, Υ.ΠΑΙ.Θ./Ι.Τ.Υ.Ε. «ΔΙΟΦΑΝΤΟΣ»)Ε.18 Η αρχή της πλειοψηφίας<text:line-break/>ΑΡΙΣΤΟΤΕΛΗΣ, Πολιτικά, Γ6. 3-4, 1281a39-b10 (κείμενο στον Φάκελο Υλικού)Ε.19 Το πολίτευμα της δημοκρατίας<text:line-break/>ΑΡΙΣΤΟΤΕΛΗΣ, Πολιτικά, Δ 4.2-3, 1291b30-39 (ενότητα: 19η σχολικού βιβλίου, Υ.ΠΑΙ.Θ./Ι.Τ.Υ.Ε. «ΔΙΟΦΑΝΤΟΣ»)</text:p>
      <text:soft-page-break/>
      <text:p text:style-name="Βασικό">ΣΤ. Ο άνθρωπος πολίτης του κόσμου - η νέα οικουμένη και η επιμέλεια του εαυτούΣΤ. 20 Ο κοσμοπολίτης άνθρωπος<text:line-break/>ΕΠΙΚΤΗΤΟΣ, Διατριβαί, Β.10.1-4 (κείμενο στον Φάκελο Υλικού)ΣΤ. 21 Η νέα οικουμένη<text:line-break/>ΠΛΟΥΤΑΡΧΟΣ, Περί Ἀλεξάνδρου τύχης καί ἀρετῆς, 6 329 A-D (κείμενο στον Φάκελο Υλικού)ΣΤ. 22 Η επιμέλεια του εαυτούΜΑΡΚΟΣ ΑΥΡΗΛΙΟΣ, Τά εἰς ἑαυτόν, 4.3 (κείμενο στον Φάκελο Υλικού)</text:p>
      <text:p text:style-name="P5">ΑΔΙΔΑΚΤΟ ΚΕΙΜΕΝΟ</text:p>
      <text:p text:style-name="Βασικό">Αδίδακτο πεζό κείμενο αρχαίων Ελλήνων συγγραφέων της αττικής διαλέκτου.</text:p>
      <text:p text:style-name="Βασικό">2. ΓΡΑΜΜΑΤΙΚΗ - ΣΥΝΤΑΚΤΙΚΟ</text:p>
      <text:p text:style-name="Βασικό">α. Η ύλη που περιλαμβάνεται στα βιβλία του Γυμνασίου «Αρχαία Ελληνική Γλώσσα» Α', Β', Γ' Γυμνασίου.</text:p>
      <text:p text:style-name="Βασικό">β. Ολόκληρη η ύλη που περιλαμβάνεται στο σχολικό βιβλίο Εγχειρίδιο Γλωσσικής Διδασκαλίας (1 - 21).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8T08:03:00Z</meta:creation-date>
    <dc:date>2022-05-18T08:17:00Z</dc:date>
    <meta:template xlink:href="Normal" xlink:type="simple"/>
    <meta:editing-cycles>1</meta:editing-cycles>
    <meta:editing-duration>PT840S</meta:editing-duration>
    <meta:document-statistic meta:page-count="2" meta:paragraph-count="8" meta:word-count="627" meta:character-count="4007" meta:row-count="28" meta:non-whitespace-character-count="3388"/>
  </office:meta>
</office:document-meta>
</file>